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ontwerpbesluit omgevingsvergunning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Emmen.nu van <text:span text:style-name="nadrukvet">4 januari 2018 </text:span>staat het volgende vermeld:</text:p>
            <text:p text:style-name="common-al"/>
            <text:p text:style-name="common-al">
            <text:span text:style-name="nadrukvet">Ontwerp besluit intrekking omgevingsvergunning uitgebreide procedure</text:span>
          </text:p>
            <text:p text:style-name="common-al">Het college van burgemeester en wethouders van de gemeente Emmen wil onderstaande vergunningen intrekken:</text:p>
            <text:p text:style-name="common-al"/>
            <text:p text:style-name="common-al">
            <text:span text:style-name="nadrukvet">Erica</text:span>
          </text:p>
            <text:p text:style-name="common-al">
            <text:span text:style-name="nadrukvet">Omhaal 33, </text:span>het brandveilig in gebruik nemen of houden van kinderdagverblijf Dapper in RKB De Brummelbos (125482-2017)</text:p>
            <text:p text:style-name="common-al"/>
            <text:p text:style-name="common-al">De ontwerpbesluiten met bijbehorende stukken liggen de dag na deze publicatie gedurende een termijn van 6 weken ter inzage bij de balie van afdeling KVB, Raadhuisplein 1 te Emmen.</text:p>
            <text:p text:style-name="common-al">Gedurende de in de desbetreffende kennisgeving genoemde termijn van 6 weken kan een ieder schriftelijk of mondeling zijn/haar zienswijze over het ontwerp naar voren brengen.</text:p>
            <text:p text:style-name="common-al">Uw schriftelijke zienswijze kunt u indienen bij het college van burgemeester en wethouders van de gemeente Emmen, Postbus 30001, 7800 RA Emmen. U kunt uw zienswijze ook online indienen via gemeente.emmen.nl.</text:p>
            <text:p text:style-name="common-al">De naar voren gebrachte zienswijzen worden bij het besluit gevoegd en mede ter inzage gelegd.</text:p>
            <text:p text:style-name="common-al">Alleen als u nu uw zienswijze naar voren brengt, kunt u, mits u tevens belanghebbende bent, in een later stadium in beroep gaan.</text:p>
            <text:p text:style-name="common-al"/>
            <text:p text:style-name="common-al">
            <text:span text:style-name="nadrukvet">Nadere informatie </text:span>
          </text:p>
            <text:p text:style-name="common-al">Voor nadere informatie of het maken van een afspraak kunt u contact opnemen met de gemeente Emmen, telefoon 14 0591.</text:p>
            <text:p text:style-name="common-al"/>
            <text:p text:style-name="common-al">
            <text:span text:style-name="nadrukvet">Dit moet echter te zijn:</text:span>
          </text:p>
            <text:p text:style-name="common-al"/>
            <text:p text:style-name="common-al">
            <text:span text:style-name="nadrukvet">Ontwerpbesluit uitgebreide omgevingsvergunning</text:span>
          </text:p>
            <text:p text:style-name="common-al">Het college van burgemeester en wethouders wil het volgende besluiten (de datum van bekendmaking is eerst genoemd):</text:p>
            <text:p text:style-name="common-al"/>
            <text:p text:style-name="common-al">
            <text:span text:style-name="nadrukvet">Erica</text:span>
          </text:p>
            <text:p text:style-name="common-al">
            <text:span text:style-name="nadrukvet">18 januari 2018: Omhaal 33, </text:span>het brandveilig in gebruik nemen of houden van kinderdagverblijf Dapper in RKB De Brummelbos (125482-2017)</text:p>
            <text:p text:style-name="common-al"/>
            <text:p text:style-name="last-al">U kunt binnen zes weken, na genoemde datum, schriftelijk of mondeling een gemotiveerde zienswijze tegen de ontwerpbesluiten inbrengen bij het college van burgemeester en wethouders van Em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027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7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7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kennisgeving ontwerpbesluit omgevingsvergunning uitgebreid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0027</meta:user-defined>
    <meta:user-defined meta:name="OVERHEIDop.GmbID/DC.identifier">gmb-2018-100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87CD 33</meta:user-defined>
    <meta:user-defined meta:name="OVERHEIDop.woonplaats">Erica</meta:user-defined>
    <meta:user-defined meta:name="OVERHEIDop.straatnaam">Omhaal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9133 526372</meta:user-defined>
    <meta:user-defined meta:name="OVERHEIDop.versieInformatie"/>
  </office:meta>
</office:document-meta>
</file>