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straat 100 in Hillegom, Kenmerk Z-17-029724 </text:p>
            <text:p text:style-name="common-al">Het besluit is genomen voor het bouwen van een overkapping.</text:p>
            <text:p text:style-name="common-al">
            <text:span text:style-name="nadrukcur">Verzenddatum besluit: </text:span>
            <text:span text:style-name="nadrukcur">7 mei 2018</text:span>
          </text:p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	naam en adres;</text:p>
            <text:p text:style-name="common-al">•	de datum;</text:p>
            <text:p text:style-name="common-al">•	een omschrijving van de beslissing waartegen het beroep is gericht;</text:p>
            <text:p text:style-name="common-al">•	de redenen van het beroep;</text:p>
            <text:p text:style-name="common-al">•	handtekening.</text:p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026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267</meta:user-defined>
    <meta:user-defined meta:name="OVERHEIDop.GmbID/DC.identifier">gmb-2018-10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R 100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0 477831</meta:user-defined>
    <meta:user-defined meta:name="OVERHEIDop.versieInformatie"/>
  </office:meta>
</office:document-meta>
</file>