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machtigingslijst 2012</text:p>
      <text:section text:name="regeling_id1-3-2" text:style-name="regeling">
        <text:section text:name="aanhef_id1-3-2-1" text:style-name="aanhef">
          <text:section text:name="preambule_id1-3-2-1-1" text:style-name="preambule">
            <text:p text:style-name="al">De burgemeester van Purmerend,</text:p>
            <text:p text:style-name="al"/>
            <text:p text:style-name="al">Gelet op het bepaalde in de artikelen 56 en 58 van het besluit administratieve bepalingen inzake het wegverkeer, de Regeling verkeersregelaars 2009 en de afdeling 10.1.1 van de Algemene wet bestuursrecht</text:p>
            <text:p text:style-name="al"/>
            <text:p text:style-name="al">overwegende dat </text:p>
            <text:list text:style-name="id1-3-2-1-1-6">
              <text:list-item text:style-override="id1-3-2-1-1-6-1">
                <text:number>-</text:number>
                <text:p text:style-name="al"> de burgemeester bevoegd is verkeersregelaars aan te stellen en deze aanstelling in te trekken; </text:p>
              </text:list-item>
              <text:list-item text:style-override="id1-3-2-1-1-6-2">
                <text:number>-</text:number>
                <text:p text:style-name="al"> dat het met het oog op een efficiënte en zorgvuldige uitoefening van de inzet van de verkeersregelaars wenselijk is deze bevoegdheid te mandateren aan de evenementencoördinator van de gemeente Purmerend ;</text:p>
              </text:list-item>
              <text:list-item text:style-override="id1-3-2-1-1-6-3">
                <text:number>-</text:number>
                <text:p text:style-name="al"> er dus aanleiding is de Mandaat- en machtigingslijst 2012 te wijzig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nr">1.</text:span> </text:p>
            <text:p text:style-name="al">In het hoofdstuk <text:span text:style-name="nadrukvet">DOMEIN ONTWIKKELING</text:span>, onderdeel<text:span text:style-name="nadrukvet"> Afdeling Ruimtelijke Ontwikkeling</text:span>, in de Mandaat- en machtigingslijst 2012 onderwerp 14a toe te vo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ndateerd</text:span>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 Het aanstellen van verkeersregelaars alsmede het intrekken van de aanstelling op grond van artikel 56 en 58 van het Besluit administratieve bepalingen inzake het wegverkeer en met inachtneming van de Regeling verkeersregelaars 2009.</text:p>
                  </table:table-cell>
                  <table:table-cell table:style-name="entry" table:number-rows-spanned="1" table:number-columns-spanned="1">
                    <text:p text:style-name="table_al">de Evenementencoördinator</text:p>
                  </table:table-cell>
                </table:table-row>
              </table:table>
              <text:p text:style-name="table_bottom"/>
            </text:section>
            <text:p text:style-name="al"/>
          </text:section>
          <text:section text:name="artikel_id1-3-2-2-2" text:style-name="artikel">
            <text:p text:style-name="artikel_kop_titel"><text:span text:style-name="artikel_kop_nr">2.</text:span> </text:p>
            <text:p text:style-name="al">Dit besluit treedt in werking op de dag na die waarop het is bekend gemaakt.</text:p>
            <text:p text:style-name="al"/>
            <text:p text:style-name="al"/>
          </text:section>
        </text:section>
        <text:section text:name="regeling-sluiting_id1-3-2-3" text:style-name="regeling-sluiting">
          <text:section text:name="ondertekening_id1-3-2-3-1">
            <text:p><text:span text:style-name="functie">Purmerend, 25 april 2018</text:span></text:p>
            <text:p><text:span text:style-name="functie"/></text:p>
            <text:p><text:span text:style-name="functie">De burgemeester van Purmerend,</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2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lijst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63</meta:user-defined>
    <meta:user-defined meta:name="OVERHEIDop.GmbID/DC.identifier">gmb-2018-1002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 art. 171;1.0:c:BWBR0005416&amp;g=2012-04-03</meta:user-defined>
    <meta:user-defined meta:name="DC.source">Algemene wet bestuursrecht, afd. 10.1.1;1.0:c:BWBR0005537&amp;g=2012-04-03</meta:user-defined>
    <meta:user-defined meta:name="OVERHEIDop.referentienummer">1432605</meta:user-defined>
    <meta:user-defined meta:name="DCTERMS.alternative">Mandaat- en machtigingslijst 201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5-14</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158042_49</meta:user-defined>
    <meta:user-defined meta:name="OVERHEIDop.versieInformatie"/>
  </office:meta>
</office:document-meta>
</file>