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Uilendonk 15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ei 2018 een besluit genomen op de aanvraag voor een omgevingsvergunning op locatie Uilendonk 15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verbouwen van een woonhuis</text:p>
            <text:p text:style-name="common-al">Locatie: Uilendonk 15 te Veghel</text:p>
            <text:p text:style-name="common-al">Zaaknummer: OV-2018-0307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9 mei 2018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00261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261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261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Uilendonk 15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100261</meta:user-defined>
    <meta:user-defined meta:name="OVERHEIDop.GmbID/DC.identifier">gmb-2018-1002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7CD 15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6216 403899</meta:user-defined>
    <meta:user-defined meta:name="OVERHEIDop.versieInformatie"/>
  </office:meta>
</office:document-meta>
</file>