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Arnhemseweg 18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het niet nodig hebben van een vetafscheider aan de Arnhemseweg 189 te Apeldoorn.</text:p>
            <text:p text:style-name="common-al">Datum verzending: 8 mei 2018</text:p>
            <text:p text:style-name="common-al">Zaaknummer: DOS-2017-104086</text:p>
            <text:p text:style-name="common-al">Inzage:</text:p>
            <text:p text:style-name="common-al">Het besluit met bijbehorende stukken ligt vanaf 11 mei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408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25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5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Arnhemseweg 18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56</meta:user-defined>
    <meta:user-defined meta:name="OVERHEIDop.GmbID/DC.identifier">gmb-2018-100256</meta:user-defined>
    <meta:user-defined meta:name="OVERHEID.TaxonomieBeleidsagenda/OVERHEID.category">Natuur en milieu | Organisatie en beleid</meta:user-defined>
    <meta:user-defined meta:name="OVERHEIDop.referentienummer">DOS 2017-1040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J 189</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8 467947</meta:user-defined>
    <meta:user-defined meta:name="OVERHEIDop.versieInformatie"/>
  </office:meta>
</office:document-meta>
</file>