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telecominstallatie ten behoeve van het mobiele netwerk van Tele2 in de kerktoren van H.Laurentiuskerk - Leidseweg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84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024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4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4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telecominstallatie ten behoeve van het mobiele netwerk van Tele2 in de kerktoren van H.Laurentiuskerk - Leidseweg 9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44</meta:user-defined>
    <meta:user-defined meta:name="OVERHEIDop.GmbID/DC.identifier">gmb-2018-100244</meta:user-defined>
    <meta:user-defined meta:name="OVERHEID.TaxonomieBeleidsagenda/OVERHEID.category">Recht | Organisatie en beleid</meta:user-defined>
    <meta:user-defined meta:name="OVERHEIDop.referentienummer">Z/18/020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G 98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64 460652</meta:user-defined>
    <meta:user-defined meta:name="OVERHEIDop.versieInformatie"/>
  </office:meta>
</office:document-meta>
</file>