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luckweg ong.  te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18 een besluit genomen op de aanvraag voor een omgevingsvergunning op locatie Geluckweg ong.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een woning en het aanleggen van een uitweg</text:p>
            <text:p text:style-name="common-al">Locatie: Geluckweg ong. te Erp</text:p>
            <text:p text:style-name="common-al">Zaaknummer: OV-2017-0291</text:p>
            <text:p text:style-name="common-al">
            <text:span text:style-name="nadrukvet">Indienen bezwaarschrift</text:span>
          </text:p>
            <text:p text:style-name="common-al">Tegen dit besluit kunnen belanghebbenden op grond van de Algemene wet bestuursrecht binnen zes weken vanaf 11 me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0243</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243</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243</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eluckweg ong.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100243</meta:user-defined>
    <meta:user-defined meta:name="OVERHEIDop.GmbID/DC.identifier">gmb-2018-100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NA 16</meta:user-defined>
    <meta:user-defined meta:name="OVERHEID.PostcodeHuisnummer/OVERHEIDop.postcodeHuisnummer">5469NA 10</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1373.65 396633.61</meta:user-defined>
    <meta:user-defined meta:name="OVERHEID.EPSG28992/DC.spatial">171319.16 396713.27</meta:user-defined>
    <meta:user-defined meta:name="OVERHEIDop.versieInformatie"/>
  </office:meta>
</office:document-meta>
</file>