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damse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mei 2018.</text:p>
            <text:p text:style-name="common-al">Projectomschrijving: Schiedamse Meesters: het plaatsen van extra berging bnr. 19 en het vergroten van garage bnr. 80.</text:p>
            <text:p text:style-name="common-al">Dossier: 18OMGS171.</text:p>
            <text:p text:style-name="common-al">OLO: 365800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024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edamse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241</meta:user-defined>
    <meta:user-defined meta:name="OVERHEIDop.GmbID/DC.identifier">gmb-2018-100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K 82</meta:user-defined>
    <meta:user-defined meta:name="OVERHEIDop.woonplaats">Schiedam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05 438590</meta:user-defined>
    <meta:user-defined meta:name="OVERHEIDop.versieInformatie"/>
  </office:meta>
</office:document-meta>
</file>