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Bosse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ossestraat 2a, 4634 RG Woensdrecht</text:p>
            <text:p text:style-name="common-al"> Het verbouwen en uitbreiden op de begane grond van de woning</text:p>
            <text:p text:style-name="last-al">Ontvangen 5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02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nsdrecht - Bosse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24</meta:user-defined>
    <meta:user-defined meta:name="OVERHEIDop.GmbID/DC.identifier">gmb-2018-10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RG 2a</meta:user-defined>
    <meta:user-defined meta:name="OVERHEIDop.woonplaats">Woensdrecht</meta:user-defined>
    <meta:user-defined meta:name="OVERHEIDop.straatnaam">Bos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162 383123</meta:user-defined>
    <meta:user-defined meta:name="OVERHEIDop.versieInformatie"/>
  </office:meta>
</office:document-meta>
</file>