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1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TWC Ons Verzet voor het organiseren van de Maashorst Fietsdriedaagse van 5 tot en met 7 juni 2018 op een gedeelte van het grondgebied van Bernheze. De toestemming is verzonden op 11 januar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1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23</meta:user-defined>
    <meta:user-defined meta:name="OVERHEIDop.GmbID/DC.identifier">gmb-2018-10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