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lbert Plesmanlaan 6 te Sassenheim, Kenmerk Z-18-03954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text:span>
            <text:span text:style-name="nadrukcur">25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22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lbert Plesmanlaan 6 te Sassenheim, Kenmerk Z-18-039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20</meta:user-defined>
    <meta:user-defined meta:name="OVERHEIDop.GmbID/DC.identifier">gmb-2018-10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RE 6</meta:user-defined>
    <meta:user-defined meta:name="OVERHEIDop.woonplaats">Sassenheim</meta:user-defined>
    <meta:user-defined meta:name="OVERHEIDop.straatnaam">Albert Plesma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73 470513</meta:user-defined>
    <meta:user-defined meta:name="OVERHEIDop.versieInformatie"/>
  </office:meta>
</office:document-meta>
</file>