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Groene Singel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heeft de gemeente een aanvraag ontvangen voor een evenementenvergunning voor de Rommelmarkt op locatie Parkeerplaats Groene Singel te Schoonhoven op 14-04-2018. De aanvraag is geregistreerd onder zaaknummer SXO-201800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plaats Groene Singel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22</meta:user-defined>
    <meta:user-defined meta:name="OVERHEIDop.GmbID/DC.identifier">gmb-2018-1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TE 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52.41 439740.62</meta:user-defined>
    <meta:user-defined meta:name="OVERHEIDop.versieInformatie"/>
  </office:meta>
</office:document-meta>
</file>