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wendingerweg 49,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kappen van één boom</text:p>
            <text:p text:style-name="common-al">Locatie: Zuidwendingerweg 49, 9663 AL te Nieuwe Pekela </text:p>
            <text:p text:style-name="common-al">Datum besluit: 4 mei 2018 (zaaknummer 39695)</text:p>
            <text:p text:style-name="common-al">Datum verzending: 7 mei 201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00216</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16</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16</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Zuidwendingerweg 49,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216</meta:user-defined>
    <meta:user-defined meta:name="OVERHEIDop.GmbID/DC.identifier">gmb-2018-100216</meta:user-defined>
    <meta:user-defined meta:name="OVERHEID.TaxonomieBeleidsagenda/OVERHEID.category">Natuur en milieu | Organisatie en beleid</meta:user-defined>
    <meta:user-defined meta:name="OVERHEIDop.referentienummer">39695</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AL 49</meta:user-defined>
    <meta:user-defined meta:name="OVERHEIDop.woonplaats">Nieuwe Pekela</meta:user-defined>
    <meta:user-defined meta:name="OVERHEIDop.straatnaam">Zuidwendingerweg</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0254 568722</meta:user-defined>
    <meta:user-defined meta:name="OVERHEIDop.versieInformatie"/>
  </office:meta>
</office:document-meta>
</file>