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ast Ring 11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text:p>
            <text:p text:style-name="common-al">Locatie: naast Ring 112 te Oude Pekela</text:p>
            <text:p text:style-name="common-al">Datum besluit:7 mei 2018 (zaaknummer 38306</text:p>
            <text:p text:style-name="common-al">Datum verzending: 8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2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ast Ring 112,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11</meta:user-defined>
    <meta:user-defined meta:name="OVERHEIDop.GmbID/DC.identifier">gmb-2018-100211</meta:user-defined>
    <meta:user-defined meta:name="OVERHEID.TaxonomieBeleidsagenda/OVERHEID.category">Natuur en milieu | Organisatie en beleid</meta:user-defined>
    <meta:user-defined meta:name="OVERHEIDop.referentienummer">3830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EX 112</meta:user-defined>
    <meta:user-defined meta:name="OVERHEIDop.woonplaats">Oude Pekela</meta:user-defined>
    <meta:user-defined meta:name="OVERHEIDop.straatnaam">Rin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144 570594</meta:user-defined>
    <meta:user-defined meta:name="OVERHEIDop.versieInformatie"/>
  </office:meta>
</office:document-meta>
</file>