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rellaan 9,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starten van een bedrijf aan huis in het geven van workshops bloemschikken en internet verkoop</text:p>
            <text:p text:style-name="common-al">Locatie: Merellaan 9, 9663 CS  Nieuwe Pekela</text:p>
            <text:p text:style-name="common-al">Datum besluit:8 mei 2018 (zaaknummer 34806)</text:p>
            <text:p text:style-name="common-al">Datum verzending: 8 mei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020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0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0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erellaan 9,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207</meta:user-defined>
    <meta:user-defined meta:name="OVERHEIDop.GmbID/DC.identifier">gmb-2018-100207</meta:user-defined>
    <meta:user-defined meta:name="OVERHEID.TaxonomieBeleidsagenda/OVERHEID.category">Cultuur en recreatie | Organisatie en beleid</meta:user-defined>
    <meta:user-defined meta:name="OVERHEIDop.referentienummer">34806</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CS 9</meta:user-defined>
    <meta:user-defined meta:name="OVERHEIDop.woonplaats">Nieuwe Pekela</meta:user-defined>
    <meta:user-defined meta:name="OVERHEIDop.straatnaam">Merellaan</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296 567398</meta:user-defined>
    <meta:user-defined meta:name="OVERHEIDop.versieInformatie"/>
  </office:meta>
</office:document-meta>
</file>