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landseweg 172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voor een omgevingsvergunning op locatie Ollandseweg 172a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aanbouwen van een schuur en berging</text:p>
            <text:p text:style-name="common-al">Locatie: Ollandseweg 172a te Sint-Oedenrode</text:p>
            <text:p text:style-name="common-al">Zaaknummer: OV-2018-01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20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0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0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llandseweg 172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00</meta:user-defined>
    <meta:user-defined meta:name="OVERHEIDop.GmbID/DC.identifier">gmb-2018-100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C 172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29.66 398684.1</meta:user-defined>
    <meta:user-defined meta:name="OVERHEIDop.versieInformatie"/>
  </office:meta>
</office:document-meta>
</file>