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aadhuiskade 31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</text:p>
            <text:p text:style-name="common-al">Locatie: Raadhuiskade 31, 9648 KB te Wildervank </text:p>
            <text:p text:style-name="last-al">Datum ontvangst: 4 mei 2018 (zaaknummer 4083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0199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99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99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Raadhuiskade 31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0199</meta:user-defined>
    <meta:user-defined meta:name="OVERHEIDop.GmbID/DC.identifier">gmb-2018-100199</meta:user-defined>
    <meta:user-defined meta:name="OVERHEID.TaxonomieBeleidsagenda/OVERHEID.category">Natuur en milieu | Organisatie en beleid</meta:user-defined>
    <meta:user-defined meta:name="OVERHEIDop.referentienummer">40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KB 31</meta:user-defined>
    <meta:user-defined meta:name="OVERHEIDop.woonplaats">Wildervank</meta:user-defined>
    <meta:user-defined meta:name="OVERHEIDop.straatnaam">Raadhuiskad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738 566318</meta:user-defined>
    <meta:user-defined meta:name="OVERHEIDop.versieInformatie"/>
  </office:meta>
</office:document-meta>
</file>