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arastraat 1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vervangen van een houten vloer door een betonvloer </text:p>
            <text:p text:style-name="common-al">Locatie: Sarastraat 12, 9641 HR te Veendam </text:p>
            <text:p text:style-name="last-al">Datum ontvangst: 7 mei 2018 (zaaknummer 4083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0195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95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95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arastraat 12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0195</meta:user-defined>
    <meta:user-defined meta:name="OVERHEIDop.GmbID/DC.identifier">gmb-2018-100195</meta:user-defined>
    <meta:user-defined meta:name="OVERHEID.TaxonomieBeleidsagenda/OVERHEID.category">Huisvesting | Organisatie en beleid</meta:user-defined>
    <meta:user-defined meta:name="OVERHEIDop.referentienummer">40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HR</meta:user-defined>
    <meta:user-defined meta:name="OVERHEIDop.woonplaats">Veendam</meta:user-defined>
    <meta:user-defined meta:name="OVERHEIDop.straatnaam">Sara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959 569483</meta:user-defined>
    <meta:user-defined meta:name="OVERHEIDop.versieInformatie"/>
  </office:meta>
</office:document-meta>
</file>