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.Th.Tjabbesstraat 58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overkapping aan het huis </text:p>
            <text:p text:style-name="common-al">Locatie: Dr.Th.Tjabbesstraat 58, 9645 PP te Veendam </text:p>
            <text:p text:style-name="last-al">Datum ontvangst: 6 mei 2018 (zaaknummer 4083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0192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9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9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r.Th.Tjabbesstraat 58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192</meta:user-defined>
    <meta:user-defined meta:name="OVERHEIDop.GmbID/DC.identifier">gmb-2018-100192</meta:user-defined>
    <meta:user-defined meta:name="OVERHEID.TaxonomieBeleidsagenda/OVERHEID.category">Huisvesting | Organisatie en beleid</meta:user-defined>
    <meta:user-defined meta:name="OVERHEIDop.referentienummer">40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PP 58</meta:user-defined>
    <meta:user-defined meta:name="OVERHEIDop.woonplaats">Veendam</meta:user-defined>
    <meta:user-defined meta:name="OVERHEIDop.straatnaam">Dr. Th. Tjabbes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80 570646</meta:user-defined>
    <meta:user-defined meta:name="OVERHEIDop.versieInformatie"/>
  </office:meta>
</office:document-meta>
</file>