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Zwaaikom tussen 5 en 11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vijf bomen</text:p>
            <text:p text:style-name="common-al">Locatie: De Zwaaikom tussen 5 en 11, 9641 KV te Veendam </text:p>
            <text:p text:style-name="last-al">Datum ontvangst: 4 mei 2018 (zaaknummer 40822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0190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90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90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e Zwaaikom tussen 5 en 11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0190</meta:user-defined>
    <meta:user-defined meta:name="OVERHEIDop.GmbID/DC.identifier">gmb-2018-100190</meta:user-defined>
    <meta:user-defined meta:name="OVERHEID.TaxonomieBeleidsagenda/OVERHEID.category">Natuur en milieu | Organisatie en beleid</meta:user-defined>
    <meta:user-defined meta:name="OVERHEIDop.referentienummer">40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KV 5</meta:user-defined>
    <meta:user-defined meta:name="OVERHEIDop.woonplaats">Veendam</meta:user-defined>
    <meta:user-defined meta:name="OVERHEIDop.straatnaam">De Zwaaikom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906 569660</meta:user-defined>
    <meta:user-defined meta:name="OVERHEIDop.versieInformatie"/>
  </office:meta>
</office:document-meta>
</file>