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uitgebreide procedure) - Beijerscheweg 19, 2821 NC Stol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een ontwerpbesluit ter inzage gelegd met betrekking tot de uitgebreide aanvraag met zaaknummer SXO-20170235, voor een omgevingsvergunning voor</text:p>
            <text:p text:style-name="common-al"> het oprichten van een agrarisch bedrijfsgebouw op de locatie Beijerscheweg 19, 2821 NC in Stolwijk. In het ontwerpbesluit wordt de vergunning verleend.<text:span text:style-name="nadrukvet"/></text:p>
            <text:p text:style-name="common-al">
            <text:span text:style-name="nadrukvet"/>
          </text:p>
            <text:p text:style-name="common-al">
            <text:span text:style-name="nadrukvet">Inzage</text:span>　　
               </text:p>
            <text:p text:style-name="common-al">Het ontwerpbesluit en de bijbehorende stukken van dit besluit liggen ter inzage in het gemeentekantoor in Stolwijk, Dorpsplein 8. Voor het inzien van de stukken kunt u een afspraak maken. De inzageperiode is 6 weken en start op 16 mei 2018. </text:p>
            <text:p text:style-name="common-al">
            <text:span text:style-name="nadrukvet"/>
          </text:p>
            <text:p text:style-name="common-al">
            <text:span text:style-name="nadrukvet">
              <text:span text:style-name="nadrukvet">Procedure</text:span>
            </text:span>
          </text:p>
            <text:p text:style-name="common-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text:p>
            <text:p text:style-name="common-al">Voor meer informatie, of het maken van een afspraak voor inzage van de stukken, kunt u contact opnemen via info@krimpenerwaard.nl of telefoonnummer 14 0182.</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mei 2018, Gemeente Krimpenerwaard,</text:span>
            <text:span text:style-name="datum">Afdeling Ruimtelijke ontwikkel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18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uitgebreide procedure) - Beijerscheweg 19, 2821 NC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188</meta:user-defined>
    <meta:user-defined meta:name="OVERHEIDop.GmbID/DC.identifier">gmb-2018-100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C 19</meta:user-defined>
    <meta:user-defined meta:name="OVERHEIDop.woonplaats">Stolwijk</meta:user-defined>
    <meta:user-defined meta:name="OVERHEIDop.straatnaam">Beijersche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721 444665</meta:user-defined>
    <meta:user-defined meta:name="OVERHEIDop.versieInformatie"/>
  </office:meta>
</office:document-meta>
</file>