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spark 85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twee bomen</text:p>
            <text:p text:style-name="common-al">Locatie: Borgerspark 85, 9642 LM te Veendam </text:p>
            <text:p text:style-name="last-al">Datum ontvangst: 4 mei 2018 (zaaknummer 4081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0186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86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86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rgerspark 85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186</meta:user-defined>
    <meta:user-defined meta:name="OVERHEIDop.GmbID/DC.identifier">gmb-2018-100186</meta:user-defined>
    <meta:user-defined meta:name="OVERHEID.TaxonomieBeleidsagenda/OVERHEID.category">Natuur en milieu | Organisatie en beleid</meta:user-defined>
    <meta:user-defined meta:name="OVERHEIDop.referentienummer">40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LM 85</meta:user-defined>
    <meta:user-defined meta:name="OVERHEIDop.woonplaats">Veendam</meta:user-defined>
    <meta:user-defined meta:name="OVERHEIDop.straatnaam">Borgerspark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316 568878</meta:user-defined>
    <meta:user-defined meta:name="OVERHEIDop.versieInformatie"/>
  </office:meta>
</office:document-meta>
</file>