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Westelijke Achterweg 51: bouwen schuur, verzenddatum: 04/05/18, referentienummer: Z/18/14573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018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8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8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Westelijke Achterweg 51: bouwen schuur, verzenddatum: 04/05/18, referentienummer: Z/18/1457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184</meta:user-defined>
    <meta:user-defined meta:name="OVERHEIDop.GmbID/DC.identifier">gmb-2018-100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BJ 51</meta:user-defined>
    <meta:user-defined meta:name="OVERHEIDop.woonplaats">Sommelsdijk</meta:user-defined>
    <meta:user-defined meta:name="OVERHEIDop.straatnaam">Westelijke Ach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578 419734</meta:user-defined>
    <meta:user-defined meta:name="OVERHEIDop.versieInformatie"/>
  </office:meta>
</office:document-meta>
</file>