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 R POSTSTRAAT 80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 R Poststraat 80 21 te Heerenveen  (indieningsdatum 22-03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18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 R POSTSTRAAT 80 2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81</meta:user-defined>
    <meta:user-defined meta:name="OVERHEIDop.GmbID/DC.identifier">gmb-2018-10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R 80 21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39 553145</meta:user-defined>
    <meta:user-defined meta:name="OVERHEIDop.versieInformatie"/>
  </office:meta>
</office:document-meta>
</file>