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7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 </text:p>
            <text:p text:style-name="common-al">Locatie: Borgerspark 79, 9642 LM te Veendam</text:p>
            <text:p text:style-name="common-al">Datum besluit: 4 mei 2018 (zaaknummer 39696)</text:p>
            <text:p text:style-name="common-al">Datum verzending:  7 mei 201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018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8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8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rgerspark 79,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180</meta:user-defined>
    <meta:user-defined meta:name="OVERHEIDop.GmbID/DC.identifier">gmb-2018-100180</meta:user-defined>
    <meta:user-defined meta:name="OVERHEID.TaxonomieBeleidsagenda/OVERHEID.category">Natuur en milieu | Organisatie en beleid</meta:user-defined>
    <meta:user-defined meta:name="OVERHEIDop.referentienummer">3969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LM 79</meta:user-defined>
    <meta:user-defined meta:name="OVERHEIDop.woonplaats">Veendam</meta:user-defined>
    <meta:user-defined meta:name="OVERHEIDop.straatnaam">Borgerspar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265 568845</meta:user-defined>
    <meta:user-defined meta:name="OVERHEIDop.versieInformatie"/>
  </office:meta>
</office:document-meta>
</file>