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 Borgercompagnie 156, aanl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aliseren van een kavelpad met aansluiting op de openbare weg</text:p>
            <text:p text:style-name="common-al">Locatie: achter Borgercompagnie 156, 9631 TL  Borgercompagnie</text:p>
            <text:p text:style-name="common-al">Datum besluit: 3 mei 2018 (zaaknummer 32307)</text:p>
            <text:p text:style-name="common-al">Datum verzending: 7 me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0179</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79</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79</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 Borgercompagnie 156, aanl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179</meta:user-defined>
    <meta:user-defined meta:name="OVERHEIDop.GmbID/DC.identifier">gmb-2018-100179</meta:user-defined>
    <meta:user-defined meta:name="OVERHEID.TaxonomieBeleidsagenda/OVERHEID.category">Ruimte en infrastructuur | Organisatie en beleid</meta:user-defined>
    <meta:user-defined meta:name="OVERHEIDop.referentienummer">3230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31TL 156</meta:user-defined>
    <meta:user-defined meta:name="OVERHEIDop.woonplaats">Borgercompagnie</meta:user-defined>
    <meta:user-defined meta:name="OVERHEIDop.straatnaam">Borgercompagnie</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1031 570598</meta:user-defined>
    <meta:user-defined meta:name="OVERHEIDop.versieInformatie"/>
  </office:meta>
</office:document-meta>
</file>