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mille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8 een besluit genomen op de aanvraag voor een omgevingsvergunning op locatie Kamille 1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groten van een dakkapel</text:p>
            <text:p text:style-name="common-al">Locatie: Kamille 1 te Sint-Oedenrode</text:p>
            <text:p text:style-name="common-al">Zaaknummer: OV-2018-030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me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17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7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7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amille 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77</meta:user-defined>
    <meta:user-defined meta:name="OVERHEIDop.GmbID/DC.identifier">gmb-2018-100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KT 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775 398771</meta:user-defined>
    <meta:user-defined meta:name="OVERHEIDop.versieInformatie"/>
  </office:meta>
</office:document-meta>
</file>