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realiseren van een berging: Slagenweg 2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   Slagenweg 2, 7031 ES</text:p>
            <text:p text:style-name="common-al">Omschrijving:  realiseren van een berging</text:p>
            <text:p text:style-name="common-al">Dossiernummer:  20180166</text:p>
            <text:p text:style-name="common-al">Datum verzending: 3 mei 2018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0172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172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172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realiseren van een berging: Slagenweg 2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100172</meta:user-defined>
    <meta:user-defined meta:name="OVERHEIDop.GmbID/DC.identifier">gmb-2018-1001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ES 2</meta:user-defined>
    <meta:user-defined meta:name="OVERHEIDop.woonplaats">Wehl</meta:user-defined>
    <meta:user-defined meta:name="OVERHEIDop.straatnaam">Slagen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3998 440762</meta:user-defined>
    <meta:user-defined meta:name="OVERHEIDop.versieInformatie"/>
  </office:meta>
</office:document-meta>
</file>