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Denn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6, 4645 RR Putte</text:p>
            <text:p text:style-name="common-al"> Het rooien van 14 bomen</text:p>
            <text:p text:style-name="last-al">Ontvangen 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1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Denn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17</meta:user-defined>
    <meta:user-defined meta:name="OVERHEIDop.GmbID/DC.identifier">gmb-2018-10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R 6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91 375828</meta:user-defined>
    <meta:user-defined meta:name="OVERHEIDop.versieInformatie"/>
  </office:meta>
</office:document-meta>
</file>