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Valburg, sectie L, nummer 2076 (Oude Groenestraat 6-68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OV-18-0552 voor het bouwen van een woningop locatie kadastraal bekend gemeente Valburg, sectie L, nummer 2076 (Oude Groenestraat 6-68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16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Valburg, sectie L, nummer 2076 (Oude Groenestraat 6-68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69</meta:user-defined>
    <meta:user-defined meta:name="OVERHEIDop.GmbID/DC.identifier">gmb-2018-10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591.37 432328.45</meta:user-defined>
    <meta:user-defined meta:name="OVERHEIDop.versieInformatie"/>
  </office:meta>
</office:document-meta>
</file>