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woonhuis: Beekseweg 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ekseweg 31, 7031 AV</text:p>
            <text:p text:style-name="common-al">Omschrijving:  verbouwen van het woonhuis</text:p>
            <text:p text:style-name="common-al">Dossiernummer:  20180160</text:p>
            <text:p text:style-name="common-al">Datum verzending: 26 april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6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woonhuis: Beekseweg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68</meta:user-defined>
    <meta:user-defined meta:name="OVERHEIDop.GmbID/DC.identifier">gmb-2018-10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V</meta:user-defined>
    <meta:user-defined meta:name="OVERHEIDop.woonplaats">Wehl</meta:user-defined>
    <meta:user-defined meta:name="OVERHEIDop.straatnaam">Beek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32 441210</meta:user-defined>
    <meta:user-defined meta:name="OVERHEIDop.versieInformatie"/>
  </office:meta>
</office:document-meta>
</file>