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35 Hoogezand, Verleende omgevingsvergunning (reguliere procedure) Z2018-00004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Acacialaan 35, 9603 DP Hoogezand, het uitbreiden van een woning, 8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16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laan 35 Hoogezand, Verleende omgevingsvergunning (reguliere procedure) Z2018-00004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67</meta:user-defined>
    <meta:user-defined meta:name="OVERHEIDop.GmbID/DC.identifier">gmb-2018-100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DP 35</meta:user-defined>
    <meta:user-defined meta:name="OVERHEIDop.woonplaats">Hoogezand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984 574240</meta:user-defined>
    <meta:user-defined meta:name="OVERHEIDop.versieInformatie"/>
  </office:meta>
</office:document-meta>
</file>