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inkelruimte en het realiseren van een nieuwe kantoorruimte en een appartement: Koningin Wilhelminaplein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oningin Wilhelminaplein 3, 7031 BH</text:p>
            <text:p text:style-name="common-al">Omschrijving:  uitbreiden van de winkelruimte en het realiseren van een nieuwe kantoorruimte en een appartement</text:p>
            <text:p text:style-name="common-al">Dossiernummer:  20180112</text:p>
            <text:p text:style-name="common-al">Datum verzending: 1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6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inkelruimte en het realiseren van een nieuwe kantoorruimte en een appartement: Koningin Wilhelminaplein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65</meta:user-defined>
    <meta:user-defined meta:name="OVERHEIDop.GmbID/DC.identifier">gmb-2018-100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H 3</meta:user-defined>
    <meta:user-defined meta:name="OVERHEIDop.woonplaats">Wehl</meta:user-defined>
    <meta:user-defined meta:name="OVERHEIDop.straatnaam">Koningin Wilhelmina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46 441702</meta:user-defined>
    <meta:user-defined meta:name="OVERHEIDop.versieInformatie"/>
  </office:meta>
</office:document-meta>
</file>