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bouwen van 5 studioappartementen en een commerciële ruimte: hoek Gasthuisstraat/Gart Seevinckgan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   hoek Gasthuisstraat/Gart Seevinckgang</text:p>
            <text:p text:style-name="common-al">Omschrijving:  bouwen van 5 studioappartementen en een commerciële ruimte</text:p>
            <text:p text:style-name="common-al">Dossiernummer:  20180161</text:p>
            <text:p text:style-name="common-al">Datum verzending: 30 april 2018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016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6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6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oor het bouwen van 5 studioappartementen en een commerciële ruimte: hoek Gasthuisstraat/Gart Seevinckgang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61</meta:user-defined>
    <meta:user-defined meta:name="OVERHEIDop.GmbID/DC.identifier">gmb-2018-100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W</meta:user-defined>
    <meta:user-defined meta:name="OVERHEIDop.woonplaats">Doetinchem</meta:user-defined>
    <meta:user-defined meta:name="OVERHEIDop.straatnaam">Gart Seevinckgan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3 442115</meta:user-defined>
    <meta:user-defined meta:name="OVERHEIDop.versieInformatie"/>
  </office:meta>
</office:document-meta>
</file>