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16 heeft de afdeling Ontwerp van de gemeente Arnhem een actualiserend onderzoek ingediend van het gesaneerde terrein aan de Rietgrachtstraat / Westervoortsedijk 4 (Connexxion) in Arnhem (locatienr: 0132). Het gaat om bodemverontreinigingen met minerale olie en vluchtige aromatische koolwaterstoffen in de vaste bodem en in het grondwater.</text:p>
            <text:p text:style-name="common-al">Op grond van het rapport stemmen wij, in de beschikking evaluatie, in met het resultaat van de sanering en stellen wij de gebruiksbeperkingen vast voor deze locatie. </text:p>
            <text:p text:style-name="common-al"/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common-al"/>
            <text:p text:style-name="tussenkopcur">Inzien</text:p>
            <text:p text:style-name="common-al">Via deze link is het dossier te bekijken: </text:p>
            <text:p text:style-name="common-al">
            <text:a xlink:href="http://geo1.arnhem.nl/hyperlink/bodem/inzage@250295-0132.53.01.pdf" xlink:type="simple">http://geo1.arnhem.nl/hyperlink/bodem/inzage@250295-0132.53.01.pdf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160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60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60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evalu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0160</meta:user-defined>
    <meta:user-defined meta:name="OVERHEIDop.GmbID/DC.identifier">gmb-2018-1001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S 4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94 443177</meta:user-defined>
    <meta:user-defined meta:name="OVERHEIDop.versieInformatie"/>
  </office:meta>
</office:document-meta>
</file>