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aanleggen van een kunstgrasveld: Doesburgseweg 2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   Doesburgseweg 20, 7031 JC</text:p>
            <text:p text:style-name="common-al">Omschrijving:  aanleggen van een kunstgrasveld</text:p>
            <text:p text:style-name="common-al">Dossiernummer:  20180259</text:p>
            <text:p text:style-name="common-al">Datum verzending: 25 april 2018</text:p>
            <text:p text:style-name="common-al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5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5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5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aanleggen van een kunstgrasveld: Doesburgseweg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58</meta:user-defined>
    <meta:user-defined meta:name="OVERHEIDop.GmbID/DC.identifier">gmb-2018-100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20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60 442269</meta:user-defined>
    <meta:user-defined meta:name="OVERHEIDop.versieInformatie"/>
  </office:meta>
</office:document-meta>
</file>