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reclame aan gevel: Grutbroek 1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Grutbroek 11, 7008 AK</text:p>
            <text:p text:style-name="common-al">Omschrijving:  plaatsen van reclame aan gevel</text:p>
            <text:p text:style-name="common-al">Dossiernummer:  20180242</text:p>
            <text:p text:style-name="common-al">Datum verzending: 23 april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0149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149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149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reclame aan gevel: Grutbroek 1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100149</meta:user-defined>
    <meta:user-defined meta:name="OVERHEIDop.GmbID/DC.identifier">gmb-2018-1001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8AK 11</meta:user-defined>
    <meta:user-defined meta:name="OVERHEIDop.woonplaats">Doetinchem</meta:user-defined>
    <meta:user-defined meta:name="OVERHEIDop.straatnaam">Grutbroek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864 443153</meta:user-defined>
    <meta:user-defined meta:name="OVERHEIDop.versieInformatie"/>
  </office:meta>
</office:document-meta>
</file>