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Ketelaarstraat 26 in Warmond, Kenmerk Z-18-0433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voordeur.</text:p>
            <text:p text:style-name="common-al">
            <text:span text:style-name="nadrukcur">Verzenddatum besluit: 8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14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4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4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 Ketelaarstraat 26 in Warmond, Kenmerk Z-18-043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147</meta:user-defined>
    <meta:user-defined meta:name="OVERHEIDop.GmbID/DC.identifier">gmb-2018-10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C 2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36.29 468342.6</meta:user-defined>
    <meta:user-defined meta:name="OVERHEIDop.versieInformatie"/>
  </office:meta>
</office:document-meta>
</file>