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redelaan 145 in Hillegom, Kenmerk Z-18-04403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balkonbeglazing.</text:p>
            <text:p text:style-name="common-al">
            <text:span text:style-name="nadrukcur">Verzenddatum besluit: 8 me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00136</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136</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136</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redelaan 145 in Hillegom, Kenmerk Z-18-0440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0136</meta:user-defined>
    <meta:user-defined meta:name="OVERHEIDop.GmbID/DC.identifier">gmb-2018-100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CS 177</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8573.13 479052.95</meta:user-defined>
    <meta:user-defined meta:name="OVERHEIDop.versieInformatie"/>
  </office:meta>
</office:document-meta>
</file>