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ozijnen, isoleren van de dakranden en vernieuwen van de dakbedekking: Begoniastraat 2 t/m 40, Houtsmastraat 1 t/m 11, Eduard Schilderinkstraat 79 t/m 89 en 284 t/m 3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goniastraat 2 t/m 40, Houtsmastraat 1 t/m 11, Eduard Schilderinkstraat 79 t/m 89 en 284 t/m 306</text:p>
            <text:p text:style-name="common-al">Omschrijving:  vervangen van de kozijnen, isoleren van de dakranden en vernieuwen van de dakbedekking</text:p>
            <text:p text:style-name="common-al">Dossiernummer:  20180198</text:p>
            <text:p text:style-name="common-al">Datum verzending: 2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3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3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kozijnen, isoleren van de dakranden en vernieuwen van de dakbedekking: Begoniastraat 2 t/m 40, Houtsmastraat 1 t/m 11, Eduard Schilderinkstraat 79 t/m 89 en 284 t/m 3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34</meta:user-defined>
    <meta:user-defined meta:name="OVERHEIDop.GmbID/DC.identifier">gmb-2018-100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L 2</meta:user-defined>
    <meta:user-defined meta:name="OVERHEIDop.woonplaats">Doetinchem</meta:user-defined>
    <meta:user-defined meta:name="OVERHEIDop.straatnaam">Begoniastraat</meta:user-defined>
    <meta:user-defined meta:name="OVERHEID.PostcodeHuisnummer/OVERHEIDop.postcodeHuisnummer">7002KA 1</meta:user-defined>
    <meta:user-defined meta:name="OVERHEIDop.straatnaam">Houtsmastraat</meta:user-defined>
    <meta:user-defined meta:name="OVERHEID.PostcodeHuisnummer/OVERHEIDop.postcodeHuisnummer">7002JD 79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51 440570</meta:user-defined>
    <meta:user-defined meta:name="OVERHEID.EPSG28992/DC.spatial">218724 443082</meta:user-defined>
    <meta:user-defined meta:name="OVERHEID.EPSG28992/DC.spatial">218712 443007</meta:user-defined>
    <meta:user-defined meta:name="OVERHEIDop.versieInformatie"/>
  </office:meta>
</office:document-meta>
</file>