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ontwerp omgevingsvergunning (zienswijze) een logiefunctie voor 25 personen Waalbandijk 55 Beneden-Leeuwen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0133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3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3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ontwerp omgevingsvergunning (zienswijze) een logiefunctie voor 25 personen Waalbandijk 55 Beneden-Leeuwen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133</meta:user-defined>
    <meta:user-defined meta:name="OVERHEIDop.GmbID/DC.identifier">gmb-2018-1001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KA 55</meta:user-defined>
    <meta:user-defined meta:name="OVERHEIDop.woonplaats">Beneden-Leeuwen</meta:user-defined>
    <meta:user-defined meta:name="OVERHEIDop.straatnaam">Waalbandijk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084 433259</meta:user-defined>
    <meta:user-defined meta:name="OVERHEIDop.versieInformatie"/>
  </office:meta>
</office:document-meta>
</file>