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sparren: Bizetlaan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izetlaan 61, 7002 LW</text:p>
            <text:p text:style-name="common-al">Omschrijving:  kappen van 2 sparren</text:p>
            <text:p text:style-name="common-al">Dossiernummer:  20180187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2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sparren: Bizet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28</meta:user-defined>
    <meta:user-defined meta:name="OVERHEIDop.GmbID/DC.identifier">gmb-2018-100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W 61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01 442716</meta:user-defined>
    <meta:user-defined meta:name="OVERHEIDop.versieInformatie"/>
  </office:meta>
</office:document-meta>
</file>