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Tramweg 25 – 10 jarig Jubileum Dynamic Motion op 1 september 2018, verzenddatum: 07-05-2018, referentienummer: Z-18-991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12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Tramweg 25 – 10 jarig Jubileum Dynamic Motion op 1 september 2018, verzenddatum: 07-05-2018, referentienummer: Z-18-99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25</meta:user-defined>
    <meta:user-defined meta:name="OVERHEIDop.GmbID/DC.identifier">gmb-2018-1001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B 25</meta:user-defined>
    <meta:user-defined meta:name="OVERHEIDop.woonplaats">Oude-Tonge</meta:user-defined>
    <meta:user-defined meta:name="OVERHEIDop.straatnaam">Tram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81 412566</meta:user-defined>
    <meta:user-defined meta:name="OVERHEIDop.versieInformatie"/>
  </office:meta>
</office:document-meta>
</file>