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 mei 2018 bij wijze van proef voor een periode van één jaar aan RKVV Nieuwkuijk een verruiming van het sluitingsuur verleend op donderdag van 24.00 naar 00.30 uur. De ontheffing is verzonden op 3 mei 2018 en bij de gemeente bekend onder nummer 00545204.</text:p>
            <text:p text:style-name="common-al">Deze proef met slechts één sportvereniging is bedoeld als eerste verkenning over de vraag of er voldoende draagvlak voor een beperkte verlenging van de sluitingstijd voor sportkantines in het algemeen is. De proef wordt niet uitgebreid. De proefperiode van een jaar wordt gebruikt om te monitoren wat het effect is van de verruiming. </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8">
              <text:list-item text:style-override="id1-3-2-1-1-8-1">
                <text:number>1.</text:number>
                <text:p text:style-name="al">Online via de website www.heusden.nl (u kunt inloggen met uw DigiD)</text:p>
              </text:list-item>
              <text:list-item text:style-override="id1-3-2-1-1-8-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01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124</meta:user-defined>
    <meta:user-defined meta:name="OVERHEIDop.GmbID/DC.identifier">gmb-2018-100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P 14</meta:user-defined>
    <meta:user-defined meta:name="OVERHEIDop.woonplaats">Nieuwkuijk</meta:user-defined>
    <meta:user-defined meta:name="OVERHEIDop.straatnaam">Ker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499 411525</meta:user-defined>
    <meta:user-defined meta:name="OVERHEIDop.versieInformatie"/>
  </office:meta>
</office:document-meta>
</file>