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 Hamweg 59 te Harkste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 het college van burgemeester en wethouders van de gemeente Midden-Groningen is de volgende melding op grond van het Besluit lozen buiten inrichtingen binnengekomen:</text:p>
            <text:p text:style-name="al"/>
            <text:list text:style-name="id1-3-2-2-1-4">
              <text:list-item text:style-override="id1-3-2-2-1-4-1">
                <text:number>•</text:number>
                <text:p text:style-name="al">Hamweg 59 te Harkstede, 9617 AR, Melding aanleg gesloten bodemenergiesysteem buiten inrichtingen, 13 februari 2018.</text:p>
              </text:list-item>
            </text:list>
            <text:p text:style-name="al"/>
            <text:p text:style-name="al">Tegen deze melding kan geen bezwaar worden ingediend.</text:p>
            <text:p text:style-name="al"/>
            <text:p text:style-name="al">Informatie</text:p>
            <text:p text:style-name="al">Voor nadere informatie kunt u contact opnemen met (0598) 37 37 37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12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 Hamweg 59 te Hark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23</meta:user-defined>
    <meta:user-defined meta:name="OVERHEIDop.GmbID/DC.identifier">gmb-2018-100123</meta:user-defined>
    <meta:user-defined meta:name="OVERHEID.TaxonomieBeleidsagenda/OVERHEID.category">Bestuur | Organisatie en beleid</meta:user-defined>
    <meta:user-defined meta:name="OVERHEID.Gemeente/DC.spatial">Midden-Groningen</meta:user-defined>
    <meta:user-defined meta:name="DCTERMS.abstract">Bekendmaking melding als bedoeld in artikel 1.10A Besluit lozen buiten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R 59</meta:user-defined>
    <meta:user-defined meta:name="OVERHEIDop.woonplaats">Harkstede</meta:user-defined>
    <meta:user-defined meta:name="OVERHEIDop.straatnaam">Hamweg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282 583008</meta:user-defined>
    <meta:user-defined meta:name="OVERHEIDop.versieInformatie"/>
  </office:meta>
</office:document-meta>
</file>