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 Horstlaan 66 te Hoogez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4">
              <text:list-item text:style-override="id1-3-2-2-1-4-1">
                <text:number>•</text:number>
                <text:p text:style-name="al">Horstlaan 66 te Hoogezand, 9601 ML, Melding aanleg gesloten bodemenergiesysteem buiten inrichtingen, 13 april 2018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12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Horstlaan 66 te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0</meta:user-defined>
    <meta:user-defined meta:name="OVERHEIDop.GmbID/DC.identifier">gmb-2018-100120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TERMS.abstract">Bekendmaking melding als bedoeld in artikel 1.10A van het Besluit lozen buiten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 66</meta:user-defined>
    <meta:user-defined meta:name="OVERHEIDop.woonplaats">Hoogezand</meta:user-defined>
    <meta:user-defined meta:name="OVERHEIDop.straatnaam">Horst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23 575926</meta:user-defined>
    <meta:user-defined meta:name="OVERHEIDop.versieInformatie"/>
  </office:meta>
</office:document-meta>
</file>