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2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kantoorruimte </text:p>
            <text:p text:style-name="common-al">(verzenddatum 05-01-2018, zaaknummer 30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1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1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12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12</meta:user-defined>
    <meta:user-defined meta:name="OVERHEIDop.GmbID/DC.identifier">gmb-2018-10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P 11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90 507938</meta:user-defined>
    <meta:user-defined meta:name="OVERHEIDop.versieInformatie"/>
  </office:meta>
</office:document-meta>
</file>