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sanitaire unit op de zolder: Kasteellaa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asteellaan 6, 7004 JK</text:p>
            <text:p text:style-name="common-al">Omschrijving:  realiseren van een sanitaire unit op de zolder</text:p>
            <text:p text:style-name="common-al">Dossiernummer:  20180183</text:p>
            <text:p text:style-name="common-al">Datum verzending: 3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1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1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1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sanitaire unit op de zolder: Kasteellaa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19</meta:user-defined>
    <meta:user-defined meta:name="OVERHEIDop.GmbID/DC.identifier">gmb-2018-100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K 6</meta:user-defined>
    <meta:user-defined meta:name="OVERHEIDop.woonplaats">Doetinchem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920 441785</meta:user-defined>
    <meta:user-defined meta:name="OVERHEIDop.versieInformatie"/>
  </office:meta>
</office:document-meta>
</file>