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, RO, het realiseren van 6 tijdelijke woonunits Rooijsestraat 44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, RO, het realiseren van 6 tijdelijke woonunits Rooijsestraat 44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18</meta:user-defined>
    <meta:user-defined meta:name="OVERHEIDop.GmbID/DC.identifier">gmb-2018-100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04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.EPSG28992/DC.spatial">157935 428775</meta:user-defined>
    <meta:user-defined meta:name="OVERHEIDop.versieInformatie"/>
  </office:meta>
</office:document-meta>
</file>