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sverordening tarieventabel behorende bij belastingen, heffingen en rechten 2018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sen, gelezen het voorstel van het college van burgemeester en wethouders besluit vast te stellen de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 Artikel I Wijziging verordening</text:p>
            <text:p text:style-name="al">In onderdeel “I Precario” worden na onderdeel c. het volgende tarief opgenomen: </text:p>
            <text:p text:style-name="al"/>
            <text:p text:style-name="al">d. tijdelijk terras t.b.v. raamverkoop als bedoeld in artikel 2:29:1 van de APV tarief <text:span text:style-name="nadrukvet">€</text:span><text:span text:style-name="nadrukvet"> 600,-</text:span>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rtikel II Inwerkingtreding</text:p>
            <text:p text:style-name="al">Deze verordening treedt in werking op de eerste dag na die van de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raadsvergadering van 12 april 2018</text:span></text:p>
            <text:p><text:span text:style-name="functie"/></text:p>
            <text:p><text:span text:style-name="functie"/></text:p>
            <text:p><text:span text:style-name="functie">M.L.J. Out, voorzitter</text:span></text:p>
            <text:p><text:span text:style-name="functie"/></text:p>
            <text:p><text:span text:style-name="functie">I. Rozema, griffi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00117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117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verordening tarieventabel behorende bij belastingen, heffingen en rechten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117</meta:user-defined>
    <meta:user-defined meta:name="OVERHEIDop.GmbID/DC.identifier">gmb-2018-100117</meta:user-defined>
    <meta:user-defined meta:name="OVERHEID.TaxonomieBeleidsagenda/OVERHEID.category">Financiën | Organisatie en beleid</meta:user-defined>
    <meta:user-defined meta:name="OVERHEID.Gemeente/DC.spatial">Ass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Assen</meta:user-defined>
    <dc:language>nl</dc:language>
    <meta:user-defined meta:name="xs:date/OVERHEIDop.startdatum">2018-05-12</meta:user-defined>
    <meta:user-defined meta:name="OVERHEIDgvop.Informatietype/DC.type">Verordeningen</meta:user-defined>
    <meta:user-defined meta:name="OVERHEID.Gemeente/OVERHEID.authority">Assen</meta:user-defined>
    <meta:user-defined meta:name="OVERHEID.Gemeente/DCTERMS.publisher">Assen</meta:user-defined>
    <meta:user-defined meta:name="OVERHEIDop.betreftRegeling">CVDR605760_2</meta:user-defined>
    <meta:user-defined meta:name="OVERHEIDop.versieInformatie"/>
  </office:meta>
</office:document-meta>
</file>